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7.26806in" svg:height="5.15694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 2" text:anchor-type="as-char" svg:x="0in" svg:y="0in" svg:width="7.26806in" svg:height="5.156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k daviot</meta:initial-creator>
    <dc:creator>patrick daviot</dc:creator>
    <meta:creation-date>2026-04-11T10:26:00Z</meta:creation-date>
    <dc:date>2026-04-11T10:29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3" meta:row-count="1" meta:non-whitespace-character-count="3"/>
  </office:meta>
</office:document-meta>
</file>